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7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anguage-asian="fr" style:country-asian="FR"/>
    </style:style>
    <style:style style:name="P8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anguage-asian="fr" style:country-asian="FR"/>
    </style:style>
    <style:style style:name="P9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anguage-asian="fr" style:country-asian="FR"/>
    </style:style>
    <style:style style:name="P10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anguage-asian="fr" style:country-asian="FR"/>
    </style:style>
    <style:style style:name="P11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12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anguage-asian="fr" style:country-asian="FR"/>
    </style:style>
    <style:style style:name="P13" style:parent-style-name="Normal" style:family="paragraph">
      <style:paragraph-properties fo:text-align="justify" fo:margin-top="0.0694in" fo:margin-bottom="0.0694in" fo:line-height="100%" fo:background-color="#FFFFFF"/>
      <style:text-properties style:font-name-asian="Times New Roman" style:font-name-complex="Calibri" style:language-asian="fr" style:country-asian="FR"/>
    </style:style>
    <style:style style:name="P1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ormations<text:s/>Santé<text:s/>Environnementale / Santé Planétaire / One<text:s/>Health</text:p>
      <text:p text:style-name="P2"/>
      <text:p text:style-name="P3"/>
      <text:p text:style-name="P4">Conférence « Une seule santé, en pratique ? »</text:p>
      <text:p text:style-name="Normal">Evènement VetAgro Sup – Marcy l’Etoile</text:p>
      <text:p text:style-name="Normal">17 Mars 2021</text:p>
      <text:p text:style-name="Normal">S’inscrire :<text:s/>https://www.asef-asso.fr/evenement/evenement-a-ne-pas-manquer-conference-une-seule-sante-en-pratique-17-mars-2021/</text:p>
      <text:p text:style-name="Normal"/>
      <text:p text:style-name="Normal"/>
      <text:p text:style-name="P5">Colloque international francophone Climat et Santé</text:p>
      <text:p text:style-name="Normal">Du 17 au 21 Mai 2021</text:p>
      <text:p text:style-name="Normal">Organisé par Médecins francophones du Canada</text:p>
      <text:p text:style-name="Normal"/>
      <text:p text:style-name="Normal"/>
      <text:p text:style-name="P6">Formation DPC Pollution de l’air </text:p>
      <text:p text:style-name="P7">Le 4 juin 2021</text:p>
      <text:p text:style-name="P8"><text:s/>à Annecy  , avec la participation de l’ASEF</text:p>
      <text:p text:style-name="P9"/>
      <text:p text:style-name="P10"/>
      <text:p text:style-name="P11">Formation DPC sur les thématiques suivantes : Pesticides, Addictions, et perturbateurs endocriniens et Grossesse/ Petite Enfance.</text:p>
      <text:p text:style-name="P12">25-26 Juin 2021</text:p>
      <text:p text:style-name="P13"><text:s/>à Lyon, en partenariat avec l’ASEF</text:p>
      <text:p text:style-name="Normal"/>
      <text:p text:style-name="Normal"/>
      <text:p text:style-name="Normal">Et aussi…</text:p>
      <text:p text:style-name="P14">Les vidéos de l’ASEF</text:p>
      <text:p text:style-name="Normal">disponibles gratuitement à tout moment sur le site<text:s/>https://www.asef-asso.fr/videos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vierberlioz@wanadoo.fr</meta:initial-creator>
    <dc:creator>olivierberlioz@wanadoo.fr</dc:creator>
    <meta:creation-date>2021-02-17T09:32:00Z</meta:creation-date>
    <dc:date>2021-02-17T09:32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09" meta:row-count="5" meta:non-whitespace-character-count="686"/>
  </office:meta>
</office:document-meta>
</file>